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1</text:p>
          </table:table-cell>
          <table:table-cell table:number-columns-repeated="4" table:style-name="ce10"/>
          <table:table-cell office:value-type="string" table:style-name="ce12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7" table:style-name="ce17">
            <text:p>15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454</text:p>
          </table:table-cell>
          <table:covered-table-cell/>
          <table:table-cell office:value-type="float" office:value="38551.68" table:style-name="ce20">
            <text:p>38551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2:10</text:p>
          </table:table-cell>
          <table:covered-table-cell/>
          <table:table-cell office:value-type="float" office:value="327783.84000000003" table:style-name="ce20">
            <text:p>327783,8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30004:8</text:p>
          </table:table-cell>
          <table:covered-table-cell/>
          <table:table-cell office:value-type="float" office:value="130596.3" table:style-name="ce20">
            <text:p>130596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123</text:p>
          </table:table-cell>
          <table:covered-table-cell/>
          <table:table-cell office:value-type="float" office:value="118269.51" table:style-name="ce20">
            <text:p>118269,5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4:66</text:p>
          </table:table-cell>
          <table:covered-table-cell/>
          <table:table-cell office:value-type="float" office:value="363829.95" table:style-name="ce20">
            <text:p>363829,9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6:306</text:p>
          </table:table-cell>
          <table:covered-table-cell/>
          <table:table-cell office:value-type="float" office:value="448305.6" table:style-name="ce20">
            <text:p>448305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36:307</text:p>
          </table:table-cell>
          <table:covered-table-cell/>
          <table:table-cell office:value-type="float" office:value="447279" table:style-name="ce20">
            <text:p>447279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27:236</text:p>
          </table:table-cell>
          <table:covered-table-cell/>
          <table:table-cell office:value-type="float" office:value="554664" table:style-name="ce20">
            <text:p>554664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400004:4</text:p>
          </table:table-cell>
          <table:covered-table-cell/>
          <table:table-cell office:value-type="float" office:value="270144.71999999997" table:style-name="ce20">
            <text:p>270144,7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38:719</text:p>
          </table:table-cell>
          <table:covered-table-cell/>
          <table:table-cell office:value-type="float" office:value="878828.75" table:style-name="ce20">
            <text:p>878828,7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40:689</text:p>
          </table:table-cell>
          <table:covered-table-cell/>
          <table:table-cell office:value-type="float" office:value="507392.1" table:style-name="ce20">
            <text:p>507392,1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4100013:21</text:p>
          </table:table-cell>
          <table:covered-table-cell/>
          <table:table-cell office:value-type="float" office:value="175288.08" table:style-name="ce20">
            <text:p>175288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0:460</text:p>
          </table:table-cell>
          <table:covered-table-cell/>
          <table:table-cell office:value-type="float" office:value="3384252.56" table:style-name="ce20">
            <text:p>3384252,5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02:4</text:p>
          </table:table-cell>
          <table:covered-table-cell/>
          <table:table-cell office:value-type="float" office:value="353285.64" table:style-name="ce20">
            <text:p>353285,6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4:720</text:p>
          </table:table-cell>
          <table:covered-table-cell/>
          <table:table-cell office:value-type="float" office:value="183800.75" table:style-name="ce20">
            <text:p>183800,7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8:853</text:p>
          </table:table-cell>
          <table:covered-table-cell/>
          <table:table-cell office:value-type="float" office:value="226302.54" table:style-name="ce20">
            <text:p>226302,5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200008:8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0003:227</text:p>
          </table:table-cell>
          <table:covered-table-cell/>
          <table:table-cell office:value-type="float" office:value="18814.25" table:style-name="ce20">
            <text:p>18814,2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100025:17</text:p>
          </table:table-cell>
          <table:covered-table-cell/>
          <table:table-cell office:value-type="float" office:value="98105" table:style-name="ce20">
            <text:p>98105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05:272</text:p>
          </table:table-cell>
          <table:covered-table-cell/>
          <table:table-cell office:value-type="float" office:value="29146807.890000001" table:style-name="ce20">
            <text:p>29146807,8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05:296</text:p>
          </table:table-cell>
          <table:covered-table-cell/>
          <table:table-cell office:value-type="float" office:value="227367.51" table:style-name="ce20">
            <text:p>227367,5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05:297</text:p>
          </table:table-cell>
          <table:covered-table-cell/>
          <table:table-cell office:value-type="float" office:value="1729467.21" table:style-name="ce20">
            <text:p>1729467,2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05:300</text:p>
          </table:table-cell>
          <table:covered-table-cell/>
          <table:table-cell office:value-type="float" office:value="1695665.19" table:style-name="ce20">
            <text:p>1695665,1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400005:590</text:p>
          </table:table-cell>
          <table:covered-table-cell/>
          <table:table-cell office:value-type="float" office:value="3051937.95" table:style-name="ce20">
            <text:p>3051937,9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400005:591</text:p>
          </table:table-cell>
          <table:covered-table-cell/>
          <table:table-cell office:value-type="float" office:value="742677.51" table:style-name="ce20">
            <text:p>742677,5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400005:592</text:p>
          </table:table-cell>
          <table:covered-table-cell/>
          <table:table-cell office:value-type="float" office:value="678692.22" table:style-name="ce20">
            <text:p>678692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05:593</text:p>
          </table:table-cell>
          <table:covered-table-cell/>
          <table:table-cell office:value-type="float" office:value="21824484.390000001" table:style-name="ce20">
            <text:p>21824484,3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400006:317</text:p>
          </table:table-cell>
          <table:covered-table-cell/>
          <table:table-cell office:value-type="float" office:value="6460840.9800000004" table:style-name="ce20">
            <text:p>6460840,9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06:327</text:p>
          </table:table-cell>
          <table:covered-table-cell/>
          <table:table-cell office:value-type="float" office:value="6696071.3099999996" table:style-name="ce20">
            <text:p>6696071,3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00006:348</text:p>
          </table:table-cell>
          <table:covered-table-cell/>
          <table:table-cell office:value-type="float" office:value="60569.19" table:style-name="ce20">
            <text:p>60569,1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400006:716</text:p>
          </table:table-cell>
          <table:covered-table-cell/>
          <table:table-cell office:value-type="float" office:value="104312.64" table:style-name="ce20">
            <text:p>104312,6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400006:717</text:p>
          </table:table-cell>
          <table:covered-table-cell/>
          <table:table-cell office:value-type="float" office:value="3485695.8" table:style-name="ce20">
            <text:p>3485695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400006:718</text:p>
          </table:table-cell>
          <table:covered-table-cell/>
          <table:table-cell office:value-type="float" office:value="4599408.09" table:style-name="ce20">
            <text:p>4599408,0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51:652</text:p>
          </table:table-cell>
          <table:covered-table-cell/>
          <table:table-cell office:value-type="float" office:value="6728338.3200000003" table:style-name="ce20">
            <text:p>6728338,3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51:653</text:p>
          </table:table-cell>
          <table:covered-table-cell/>
          <table:table-cell office:value-type="float" office:value="782953.29" table:style-name="ce20">
            <text:p>782953,2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51:654</text:p>
          </table:table-cell>
          <table:covered-table-cell/>
          <table:table-cell office:value-type="float" office:value="667585.80000000005" table:style-name="ce20">
            <text:p>667585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2000014:231</text:p>
          </table:table-cell>
          <table:covered-table-cell/>
          <table:table-cell office:value-type="float" office:value="567686" table:style-name="ce20">
            <text:p>567686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12000:1163</text:p>
          </table:table-cell>
          <table:covered-table-cell/>
          <table:table-cell office:value-type="float" office:value="47046.89" table:style-name="ce20">
            <text:p>47046,8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1000:5055</text:p>
          </table:table-cell>
          <table:covered-table-cell/>
          <table:table-cell office:value-type="float" office:value="75648" table:style-name="ce20">
            <text:p>75648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7146</text:p>
          </table:table-cell>
          <table:covered-table-cell/>
          <table:table-cell office:value-type="float" office:value="303865.71000000002" table:style-name="ce20">
            <text:p>303865,7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7147</text:p>
          </table:table-cell>
          <table:covered-table-cell/>
          <table:table-cell office:value-type="float" office:value="1120267.68" table:style-name="ce20">
            <text:p>1120267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7148</text:p>
          </table:table-cell>
          <table:covered-table-cell/>
          <table:table-cell office:value-type="float" office:value="457350.66" table:style-name="ce20">
            <text:p>457350,6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7149</text:p>
          </table:table-cell>
          <table:covered-table-cell/>
          <table:table-cell office:value-type="float" office:value="862964.82" table:style-name="ce20">
            <text:p>862964,8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7150</text:p>
          </table:table-cell>
          <table:covered-table-cell/>
          <table:table-cell office:value-type="float" office:value="221087.31" table:style-name="ce20">
            <text:p>221087,3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7151</text:p>
          </table:table-cell>
          <table:covered-table-cell/>
          <table:table-cell office:value-type="float" office:value="716033.16" table:style-name="ce20">
            <text:p>716033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1001:193</text:p>
          </table:table-cell>
          <table:covered-table-cell/>
          <table:table-cell office:value-type="float" office:value="1148550.3" table:style-name="ce20">
            <text:p>1148550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102:892</text:p>
          </table:table-cell>
          <table:covered-table-cell/>
          <table:table-cell office:value-type="float" office:value="1119232.95" table:style-name="ce20">
            <text:p>1119232,9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8401:15</text:p>
          </table:table-cell>
          <table:covered-table-cell/>
          <table:table-cell office:value-type="float" office:value="355761.6" table:style-name="ce20">
            <text:p>355761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8401:62</text:p>
          </table:table-cell>
          <table:covered-table-cell/>
          <table:table-cell office:value-type="float" office:value="349487.68" table:style-name="ce20">
            <text:p>349487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12:604</text:p>
          </table:table-cell>
          <table:covered-table-cell/>
          <table:table-cell office:value-type="float" office:value="445965.91" table:style-name="ce20">
            <text:p>445965,9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12:605</text:p>
          </table:table-cell>
          <table:covered-table-cell/>
          <table:table-cell office:value-type="float" office:value="373490.41" table:style-name="ce20">
            <text:p>373490,4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733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734</text:p>
          </table:table-cell>
          <table:covered-table-cell/>
          <table:table-cell office:value-type="float" office:value="194775.32" table:style-name="ce20">
            <text:p>194775,3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3:125</text:p>
          </table:table-cell>
          <table:covered-table-cell/>
          <table:table-cell office:value-type="float" office:value="13243345.76" table:style-name="ce20">
            <text:p>13243345,7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7:1465</text:p>
          </table:table-cell>
          <table:covered-table-cell/>
          <table:table-cell office:value-type="float" office:value="20212.150000000001" table:style-name="ce20">
            <text:p>20212,1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7:1466</text:p>
          </table:table-cell>
          <table:covered-table-cell/>
          <table:table-cell office:value-type="float" office:value="85731.59" table:style-name="ce20">
            <text:p>85731,5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5002:6</text:p>
          </table:table-cell>
          <table:covered-table-cell/>
          <table:table-cell office:value-type="float" office:value="154553.14000000001" table:style-name="ce20">
            <text:p>154553,1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5002:7</text:p>
          </table:table-cell>
          <table:covered-table-cell/>
          <table:table-cell office:value-type="float" office:value="158746.35" table:style-name="ce20">
            <text:p>158746,3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5003:1</text:p>
          </table:table-cell>
          <table:covered-table-cell/>
          <table:table-cell office:value-type="float" office:value="228823.86" table:style-name="ce20">
            <text:p>228823,8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7001:6032</text:p>
          </table:table-cell>
          <table:covered-table-cell/>
          <table:table-cell office:value-type="float" office:value="187532.68" table:style-name="ce20">
            <text:p>187532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7001:6033</text:p>
          </table:table-cell>
          <table:covered-table-cell/>
          <table:table-cell office:value-type="float" office:value="176421.01" table:style-name="ce20">
            <text:p>176421,0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02:566</text:p>
          </table:table-cell>
          <table:covered-table-cell/>
          <table:table-cell office:value-type="float" office:value="344458.17" table:style-name="ce20">
            <text:p>344458,1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02:567</text:p>
          </table:table-cell>
          <table:covered-table-cell/>
          <table:table-cell office:value-type="float" office:value="353973.03" table:style-name="ce20">
            <text:p>353973,0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3800002:634</text:p>
          </table:table-cell>
          <table:covered-table-cell/>
          <table:table-cell office:value-type="float" office:value="486055.67999999999" table:style-name="ce20">
            <text:p>486055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5500004:320</text:p>
          </table:table-cell>
          <table:covered-table-cell/>
          <table:table-cell office:value-type="float" office:value="117950" table:style-name="ce20">
            <text:p>1179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2700014:155</text:p>
          </table:table-cell>
          <table:covered-table-cell/>
          <table:table-cell office:value-type="float" office:value="456379.43" table:style-name="ce20">
            <text:p>456379,4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2900023:401</text:p>
          </table:table-cell>
          <table:covered-table-cell/>
          <table:table-cell office:value-type="float" office:value="557151.48" table:style-name="ce20">
            <text:p>557151,4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400002:17</text:p>
          </table:table-cell>
          <table:covered-table-cell/>
          <table:table-cell office:value-type="float" office:value="151380.48000000001" table:style-name="ce20">
            <text:p>151380,4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400006:16</text:p>
          </table:table-cell>
          <table:covered-table-cell/>
          <table:table-cell office:value-type="float" office:value="397648" table:style-name="ce20">
            <text:p>397648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2000003:34</text:p>
          </table:table-cell>
          <table:covered-table-cell/>
          <table:table-cell office:value-type="float" office:value="558400" table:style-name="ce20">
            <text:p>55840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500012:34</text:p>
          </table:table-cell>
          <table:covered-table-cell/>
          <table:table-cell office:value-type="float" office:value="75482.039999999994" table:style-name="ce20">
            <text:p>75482,0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4016:42</text:p>
          </table:table-cell>
          <table:covered-table-cell/>
          <table:table-cell office:value-type="float" office:value="395285.22" table:style-name="ce20">
            <text:p>395285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4028:227</text:p>
          </table:table-cell>
          <table:covered-table-cell/>
          <table:table-cell office:value-type="float" office:value="726630" table:style-name="ce20">
            <text:p>72663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04:571</text:p>
          </table:table-cell>
          <table:covered-table-cell/>
          <table:table-cell office:value-type="float" office:value="21550" table:style-name="ce20">
            <text:p>215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935</text:p>
          </table:table-cell>
          <table:covered-table-cell/>
          <table:table-cell office:value-type="float" office:value="539426.88" table:style-name="ce20">
            <text:p>539426,8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936</text:p>
          </table:table-cell>
          <table:covered-table-cell/>
          <table:table-cell office:value-type="float" office:value="213596.4" table:style-name="ce20">
            <text:p>213596,4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35:199</text:p>
          </table:table-cell>
          <table:covered-table-cell/>
          <table:table-cell office:value-type="float" office:value="513612.96" table:style-name="ce20">
            <text:p>513612,9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35:200</text:p>
          </table:table-cell>
          <table:covered-table-cell/>
          <table:table-cell office:value-type="float" office:value="295860" table:style-name="ce20">
            <text:p>29586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1100009:510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100009:511</text:p>
          </table:table-cell>
          <table:covered-table-cell/>
          <table:table-cell office:value-type="float" office:value="119731.35" table:style-name="ce20">
            <text:p>119731,3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100009:512</text:p>
          </table:table-cell>
          <table:covered-table-cell/>
          <table:table-cell office:value-type="float" office:value="119584.8" table:style-name="ce20">
            <text:p>119584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100009:513</text:p>
          </table:table-cell>
          <table:covered-table-cell/>
          <table:table-cell office:value-type="float" office:value="119731.35" table:style-name="ce20">
            <text:p>119731,3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1100009:514</text:p>
          </table:table-cell>
          <table:covered-table-cell/>
          <table:table-cell office:value-type="float" office:value="131748.45000000001" table:style-name="ce20">
            <text:p>131748,4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1100009:515</text:p>
          </table:table-cell>
          <table:covered-table-cell/>
          <table:table-cell office:value-type="float" office:value="131895" table:style-name="ce20">
            <text:p>131895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1100009:516</text:p>
          </table:table-cell>
          <table:covered-table-cell/>
          <table:table-cell office:value-type="float" office:value="131895" table:style-name="ce20">
            <text:p>131895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1100009:517</text:p>
          </table:table-cell>
          <table:covered-table-cell/>
          <table:table-cell office:value-type="float" office:value="450348.15" table:style-name="ce20">
            <text:p>450348,1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1100009:518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1100009:519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100009:520</text:p>
          </table:table-cell>
          <table:covered-table-cell/>
          <table:table-cell office:value-type="float" office:value="146550" table:style-name="ce20">
            <text:p>14655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100009:521</text:p>
          </table:table-cell>
          <table:covered-table-cell/>
          <table:table-cell office:value-type="float" office:value="156515.4" table:style-name="ce20">
            <text:p>156515,4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100009:522</text:p>
          </table:table-cell>
          <table:covered-table-cell/>
          <table:table-cell office:value-type="float" office:value="169998" table:style-name="ce20">
            <text:p>169998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1100009:523</text:p>
          </table:table-cell>
          <table:covered-table-cell/>
          <table:table-cell office:value-type="float" office:value="174687.6" table:style-name="ce20">
            <text:p>174687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1100009:524</text:p>
          </table:table-cell>
          <table:covered-table-cell/>
          <table:table-cell office:value-type="float" office:value="217040.55" table:style-name="ce20">
            <text:p>217040,5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1100009:525</text:p>
          </table:table-cell>
          <table:covered-table-cell/>
          <table:table-cell office:value-type="float" office:value="58620" table:style-name="ce20">
            <text:p>5862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100001:39</text:p>
          </table:table-cell>
          <table:covered-table-cell/>
          <table:table-cell office:value-type="float" office:value="66680.22" table:style-name="ce20">
            <text:p>66680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700005:660</text:p>
          </table:table-cell>
          <table:covered-table-cell/>
          <table:table-cell office:value-type="float" office:value="428743.36" table:style-name="ce20">
            <text:p>428743,3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700005:661</text:p>
          </table:table-cell>
          <table:covered-table-cell/>
          <table:table-cell office:value-type="float" office:value="328213.59999999998" table:style-name="ce20">
            <text:p>328213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800001:583</text:p>
          </table:table-cell>
          <table:covered-table-cell/>
          <table:table-cell office:value-type="float" office:value="75360" table:style-name="ce20">
            <text:p>7536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700004:1414</text:p>
          </table:table-cell>
          <table:covered-table-cell/>
          <table:table-cell office:value-type="float" office:value="389922.88" table:style-name="ce20">
            <text:p>389922,8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01001:253</text:p>
          </table:table-cell>
          <table:covered-table-cell/>
          <table:table-cell office:value-type="float" office:value="352732.4" table:style-name="ce20">
            <text:p>352732,4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21000:187</text:p>
          </table:table-cell>
          <table:covered-table-cell/>
          <table:table-cell office:value-type="float" office:value="134980.20000000001" table:style-name="ce20">
            <text:p>134980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2255</text:p>
          </table:table-cell>
          <table:covered-table-cell/>
          <table:table-cell office:value-type="float" office:value="130137.84" table:style-name="ce20">
            <text:p>130137,8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2256</text:p>
          </table:table-cell>
          <table:covered-table-cell/>
          <table:table-cell office:value-type="float" office:value="80791.039999999994" table:style-name="ce20">
            <text:p>80791,0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2257</text:p>
          </table:table-cell>
          <table:covered-table-cell/>
          <table:table-cell office:value-type="float" office:value="122793.2" table:style-name="ce20">
            <text:p>122793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647</text:p>
          </table:table-cell>
          <table:covered-table-cell/>
          <table:table-cell office:value-type="float" office:value="2074935.24" table:style-name="ce20">
            <text:p>2074935,2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648</text:p>
          </table:table-cell>
          <table:covered-table-cell/>
          <table:table-cell office:value-type="float" office:value="2083992.05" table:style-name="ce20">
            <text:p>2083992,0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6000:11</text:p>
          </table:table-cell>
          <table:covered-table-cell/>
          <table:table-cell office:value-type="float" office:value="212539.17" table:style-name="ce20">
            <text:p>212539,1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70000:783</text:p>
          </table:table-cell>
          <table:covered-table-cell/>
          <table:table-cell office:value-type="float" office:value="112981.5" table:style-name="ce20">
            <text:p>112981,5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70000:784</text:p>
          </table:table-cell>
          <table:covered-table-cell/>
          <table:table-cell office:value-type="float" office:value="112959" table:style-name="ce20">
            <text:p>112959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70000:785</text:p>
          </table:table-cell>
          <table:covered-table-cell/>
          <table:table-cell office:value-type="float" office:value="112941" table:style-name="ce20">
            <text:p>112941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70000:786</text:p>
          </table:table-cell>
          <table:covered-table-cell/>
          <table:table-cell office:value-type="float" office:value="112918.5" table:style-name="ce20">
            <text:p>112918,5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70000:787</text:p>
          </table:table-cell>
          <table:covered-table-cell/>
          <table:table-cell office:value-type="float" office:value="112896" table:style-name="ce20">
            <text:p>112896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70000:788</text:p>
          </table:table-cell>
          <table:covered-table-cell/>
          <table:table-cell office:value-type="float" office:value="113375.16" table:style-name="ce20">
            <text:p>113375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70000:789</text:p>
          </table:table-cell>
          <table:covered-table-cell/>
          <table:table-cell office:value-type="float" office:value="110607.21" table:style-name="ce20">
            <text:p>110607,2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70000:790</text:p>
          </table:table-cell>
          <table:covered-table-cell/>
          <table:table-cell office:value-type="float" office:value="110598.39" table:style-name="ce20">
            <text:p>110598,39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70000:791</text:p>
          </table:table-cell>
          <table:covered-table-cell/>
          <table:table-cell office:value-type="float" office:value="116854.16" table:style-name="ce20">
            <text:p>116854,1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70000:792</text:p>
          </table:table-cell>
          <table:covered-table-cell/>
          <table:table-cell office:value-type="float" office:value="133948.56" table:style-name="ce20">
            <text:p>133948,5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70000:793</text:p>
          </table:table-cell>
          <table:covered-table-cell/>
          <table:table-cell office:value-type="float" office:value="126453.6" table:style-name="ce20">
            <text:p>126453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4300021:528</text:p>
          </table:table-cell>
          <table:covered-table-cell/>
          <table:table-cell office:value-type="float" office:value="514004" table:style-name="ce20">
            <text:p>514004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00000:7293</text:p>
          </table:table-cell>
          <table:covered-table-cell/>
          <table:table-cell office:value-type="float" office:value="44037" table:style-name="ce20">
            <text:p>44037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00000:7306</text:p>
          </table:table-cell>
          <table:covered-table-cell/>
          <table:table-cell office:value-type="float" office:value="398505.24" table:style-name="ce20">
            <text:p>398505,2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618:47</text:p>
          </table:table-cell>
          <table:covered-table-cell/>
          <table:table-cell office:value-type="float" office:value="916177.47" table:style-name="ce20">
            <text:p>916177,47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306:38</text:p>
          </table:table-cell>
          <table:covered-table-cell/>
          <table:table-cell office:value-type="float" office:value="917121.78" table:style-name="ce20">
            <text:p>917121,7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709:12</text:p>
          </table:table-cell>
          <table:covered-table-cell/>
          <table:table-cell office:value-type="float" office:value="536523.19999999995" table:style-name="ce20">
            <text:p>536523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990200:1508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1000010:184</text:p>
          </table:table-cell>
          <table:covered-table-cell/>
          <table:table-cell office:value-type="float" office:value="562138.93999999994" table:style-name="ce20">
            <text:p>562138,9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1000012:206</text:p>
          </table:table-cell>
          <table:covered-table-cell/>
          <table:table-cell office:value-type="float" office:value="56854.41" table:style-name="ce20">
            <text:p>56854,41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1000014:153</text:p>
          </table:table-cell>
          <table:covered-table-cell/>
          <table:table-cell office:value-type="float" office:value="441936.84" table:style-name="ce20">
            <text:p>441936,8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3:1124</text:p>
          </table:table-cell>
          <table:covered-table-cell/>
          <table:table-cell office:value-type="float" office:value="86764100.5" table:style-name="ce20">
            <text:p>86764100,5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000000:4416</text:p>
          </table:table-cell>
          <table:covered-table-cell/>
          <table:table-cell office:value-type="float" office:value="347946.88" table:style-name="ce20">
            <text:p>347946,8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70:56</text:p>
          </table:table-cell>
          <table:covered-table-cell/>
          <table:table-cell office:value-type="float" office:value="280665" table:style-name="ce20">
            <text:p>280665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900003:512</text:p>
          </table:table-cell>
          <table:covered-table-cell/>
          <table:table-cell office:value-type="float" office:value="332106.03999999998" table:style-name="ce20">
            <text:p>332106,0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1900003:513</text:p>
          </table:table-cell>
          <table:covered-table-cell/>
          <table:table-cell office:value-type="float" office:value="238267.08" table:style-name="ce20">
            <text:p>238267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1900003:514</text:p>
          </table:table-cell>
          <table:covered-table-cell/>
          <table:table-cell office:value-type="float" office:value="238267.08" table:style-name="ce20">
            <text:p>238267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6002:1135</text:p>
          </table:table-cell>
          <table:covered-table-cell/>
          <table:table-cell office:value-type="float" office:value="29521.8" table:style-name="ce20">
            <text:p>29521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100021:62</text:p>
          </table:table-cell>
          <table:covered-table-cell/>
          <table:table-cell office:value-type="float" office:value="1290507.8" table:style-name="ce20">
            <text:p>1290507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4:1069</text:p>
          </table:table-cell>
          <table:covered-table-cell/>
          <table:table-cell office:value-type="float" office:value="2582541.6" table:style-name="ce20">
            <text:p>2582541,6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3005: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3005:641</text:p>
          </table:table-cell>
          <table:covered-table-cell/>
          <table:table-cell office:value-type="float" office:value="716886.84" table:style-name="ce20">
            <text:p>716886,8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23:256</text:p>
          </table:table-cell>
          <table:covered-table-cell/>
          <table:table-cell office:value-type="float" office:value="593581.24" table:style-name="ce20">
            <text:p>593581,2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23:257</text:p>
          </table:table-cell>
          <table:covered-table-cell/>
          <table:table-cell office:value-type="float" office:value="595064.76" table:style-name="ce20">
            <text:p>595064,7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612258.06" table:style-name="ce20">
            <text:p>117612258,0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1:9560</text:p>
          </table:table-cell>
          <table:covered-table-cell/>
          <table:table-cell office:value-type="float" office:value="61764.56" table:style-name="ce20">
            <text:p>61764,56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310129.949999999" table:style-name="ce20">
            <text:p>25310129,9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3:3179</text:p>
          </table:table-cell>
          <table:covered-table-cell/>
          <table:table-cell office:value-type="float" office:value="59072.639999999999" table:style-name="ce20">
            <text:p>59072,6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9005:3</text:p>
          </table:table-cell>
          <table:covered-table-cell/>
          <table:table-cell office:value-type="float" office:value="328345.8" table:style-name="ce20">
            <text:p>328345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0002:20</text:p>
          </table:table-cell>
          <table:covered-table-cell/>
          <table:table-cell office:value-type="float" office:value="744126.63" table:style-name="ce20">
            <text:p>744126,6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958651.19999999" table:style-name="ce20">
            <text:p>154958651,2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702</text:p>
          </table:table-cell>
          <table:covered-table-cell/>
          <table:table-cell office:value-type="float" office:value="74500.800000000003" table:style-name="ce20">
            <text:p>74500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1:22703</text:p>
          </table:table-cell>
          <table:covered-table-cell/>
          <table:table-cell office:value-type="float" office:value="77168.679999999993" table:style-name="ce20">
            <text:p>77168,6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20:9020</text:p>
          </table:table-cell>
          <table:covered-table-cell/>
          <table:table-cell office:value-type="float" office:value="7459992.2400000002" table:style-name="ce20">
            <text:p>7459992,2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20:9021</text:p>
          </table:table-cell>
          <table:covered-table-cell/>
          <table:table-cell office:value-type="float" office:value="987458.22" table:style-name="ce20">
            <text:p>987458,2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20:9022</text:p>
          </table:table-cell>
          <table:covered-table-cell/>
          <table:table-cell office:value-type="float" office:value="6920688" table:style-name="ce20">
            <text:p>6920688,0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18:2759</text:p>
          </table:table-cell>
          <table:covered-table-cell/>
          <table:table-cell office:value-type="float" office:value="128749.44" table:style-name="ce20">
            <text:p>128749,4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1028:9</text:p>
          </table:table-cell>
          <table:covered-table-cell/>
          <table:table-cell office:value-type="float" office:value="310656.53000000003" table:style-name="ce20">
            <text:p>310656,5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30010:134</text:p>
          </table:table-cell>
          <table:covered-table-cell/>
          <table:table-cell office:value-type="float" office:value="228292.7" table:style-name="ce20">
            <text:p>228292,7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9027:262</text:p>
          </table:table-cell>
          <table:covered-table-cell/>
          <table:table-cell office:value-type="float" office:value="498729.53" table:style-name="ce20">
            <text:p>498729,5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9027:263</text:p>
          </table:table-cell>
          <table:covered-table-cell/>
          <table:table-cell office:value-type="float" office:value="420849.62" table:style-name="ce20">
            <text:p>420849,62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4067:15</text:p>
          </table:table-cell>
          <table:covered-table-cell/>
          <table:table-cell office:value-type="float" office:value="7834204.1399999997" table:style-name="ce20">
            <text:p>7834204,14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954282.08000001" table:style-name="ce20">
            <text:p>165954282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728</text:p>
          </table:table-cell>
          <table:covered-table-cell/>
          <table:table-cell office:value-type="float" office:value="70594.7" table:style-name="ce20">
            <text:p>70594,7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5731</text:p>
          </table:table-cell>
          <table:covered-table-cell/>
          <table:table-cell office:value-type="float" office:value="76060.800000000003" table:style-name="ce20">
            <text:p>76060,8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4002:32</text:p>
          </table:table-cell>
          <table:covered-table-cell/>
          <table:table-cell office:value-type="float" office:value="587794.82999999996" table:style-name="ce20">
            <text:p>587794,83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32001:211</text:p>
          </table:table-cell>
          <table:covered-table-cell/>
          <table:table-cell office:value-type="float" office:value="331082.08" table:style-name="ce20">
            <text:p>331082,08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01:10564</text:p>
          </table:table-cell>
          <table:covered-table-cell/>
          <table:table-cell office:value-type="float" office:value="85247.3" table:style-name="ce20">
            <text:p>85247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01:10565</text:p>
          </table:table-cell>
          <table:covered-table-cell/>
          <table:table-cell office:value-type="float" office:value="113037.5" table:style-name="ce20">
            <text:p>113037,5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3005491.300000001" table:style-name="ce20">
            <text:p>13005491,30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6016:1456</text:p>
          </table:table-cell>
          <table:covered-table-cell/>
          <table:table-cell office:value-type="float" office:value="118169.75" table:style-name="ce22">
            <text:p>118169,75</text:p>
          </table:table-cell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6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6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40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1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5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1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6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6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7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2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3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4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101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60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60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6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8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8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9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5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7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8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5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9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1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4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7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8105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2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6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3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1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1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101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1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101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1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1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1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1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1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1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1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1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1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1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1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1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1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1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1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2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103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103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1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1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3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1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1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1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10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1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1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103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1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1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10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1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1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1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103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1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1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1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1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1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1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1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1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1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10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1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1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1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1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1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103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1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1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1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101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1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10103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10103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101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10103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10103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3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3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3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3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103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103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10103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10103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1010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10103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10103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1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1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101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10103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1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101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1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1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101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101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1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39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39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39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3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3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39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2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2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2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2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201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2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2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2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2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1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1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1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1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1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1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201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201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2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201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2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201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201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201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201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2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201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201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201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1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201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201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2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2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2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2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201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201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201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10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2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2010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2010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201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1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10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10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0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10:6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0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10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201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2010:6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2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2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2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2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2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2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2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2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2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2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2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2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2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2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2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2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2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2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2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2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201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2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2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2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2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20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2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2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2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201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201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201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201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201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2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2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2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201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2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201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201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2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2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2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2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2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2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2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2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2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2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2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2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2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2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20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2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2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2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2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2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2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2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2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2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2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2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2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2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1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1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8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9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2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2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2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2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202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20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2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2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2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2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2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2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10202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10202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102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102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2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2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2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2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2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2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2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102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10202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10202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102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10202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10202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102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102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102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10202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102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1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10202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102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102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10202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10202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10202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10202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10202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10202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10202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10202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10202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2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2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2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202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2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2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202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2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2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2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102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102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1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102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10202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2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20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2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102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102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2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202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2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2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2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2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102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102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102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10202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102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102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102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102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102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10202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102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102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10202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10202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10202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102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102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10202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102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102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102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102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102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102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102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10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102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102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102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102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102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102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1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102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102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102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1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1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102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10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102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10202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102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10202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102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102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102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10202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10202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102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102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102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102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102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102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1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60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601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6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26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2601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45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53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530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5305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5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5427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19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8:0000000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2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8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8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8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000000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000000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0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01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01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01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18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1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3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5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58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5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5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5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5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5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5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5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5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58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5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5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58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58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58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58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58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58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58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58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58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5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5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5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5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5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5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5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5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58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58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58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5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5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5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5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58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5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5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58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5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58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5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5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5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58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5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5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58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58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5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58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58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58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58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5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58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58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58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58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58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58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58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58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58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58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58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5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5902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6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6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6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6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6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6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6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6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6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6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60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6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60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60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60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60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60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60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60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60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6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6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6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6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6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6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6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6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6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60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6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60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6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60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60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60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60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60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60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60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60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60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60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60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6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6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6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6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6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6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6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6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6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6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6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6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6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6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6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6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60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6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6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6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60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60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60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60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6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6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6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6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6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6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6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6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60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60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60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60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60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60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60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60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60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60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60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60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60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60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60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60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60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60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6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6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6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6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60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60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6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6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60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60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60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60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60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6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6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6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6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6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6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60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60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6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60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60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60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600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60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6000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60000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6000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60000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60000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60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6000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60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60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60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60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6000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60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60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60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60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6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60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600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60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6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6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6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6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60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6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60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60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600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60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600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6000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6000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600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600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6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6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600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6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620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6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6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6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6200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620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6200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62000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62000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620000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620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620000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620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6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620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62000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620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620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62000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62000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6200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6200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62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6200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62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62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6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62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8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0104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0000000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7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82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29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36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24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55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6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6:1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6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65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65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1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9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9:70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04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07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1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3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3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38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3822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39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000000:43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15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1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1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1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107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5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11002:23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1001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1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2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3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4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3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406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6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3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2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2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5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21">
            <text:p>1567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ACF94FE5DB5E96E67775172A8D7CD2A49BB936F084AEC70E8B9070BF18627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2T06:15:54Z</meta:creation-date>
    <dc:date>2025-08-12T06:15:55Z</dc:date>
  </office:meta>
</office:document-meta>
</file>